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imes New Roman" svg:font-family="'Times New Roman'"/>
    <style:font-face style:name="Courier New" svg:font-family="'Courier New'" style:font-family-generic="modern"/>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Optima" svg:font-family="Optima"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margin-left="0cm" fo:margin-right="8.015cm" fo:margin-top="0.423cm" fo:margin-bottom="0.423cm" fo:text-indent="0cm" style:auto-text-indent="false"/>
      <style:text-properties style:font-name="Optima" fo:font-size="10pt" style:text-underline-style="solid" style:text-underline-width="auto" style:text-underline-color="font-color" style:font-size-asian="10pt" style:font-size-complex="10pt"/>
    </style:style>
    <style:style style:name="P2" style:family="paragraph" style:parent-style-name="Standard" style:master-page-name="Standard">
      <style:paragraph-properties fo:margin-left="0cm" fo:margin-right="8.015cm" fo:margin-top="0.423cm" fo:margin-bottom="0.423cm" fo:text-indent="0cm" style:auto-text-indent="false" style:page-number="auto"/>
    </style:style>
    <style:style style:name="P3" style:family="paragraph" style:parent-style-name="Standard">
      <style:paragraph-properties fo:margin-left="0cm" fo:margin-right="0cm" fo:margin-top="0.423cm" fo:margin-bottom="0.423cm" fo:text-align="center" style:justify-single-word="false" fo:text-indent="0cm" style:auto-text-indent="false"/>
    </style:style>
    <style:style style:name="P4" style:family="paragraph" style:parent-style-name="Standard">
      <style:paragraph-properties fo:margin-left="0cm" fo:margin-right="0cm" fo:margin-top="0.423cm" fo:margin-bottom="0.423cm" fo:text-align="center" style:justify-single-word="false" fo:text-indent="0cm" style:auto-text-indent="false"/>
      <style:text-properties style:font-name="Optima" style:text-underline-style="solid" style:text-underline-width="auto" style:text-underline-color="font-color" fo:font-weight="bold" style:font-weight-asian="bold"/>
    </style:style>
    <style:style style:name="P5" style:family="paragraph" style:parent-style-name="Standard">
      <style:paragraph-properties fo:margin-left="0cm" fo:margin-right="0cm" fo:margin-top="0.423cm" fo:margin-bottom="0.423cm" fo:text-indent="1.249cm" style:auto-text-indent="false"/>
    </style:style>
    <style:style style:name="P6" style:family="paragraph" style:parent-style-name="Standard">
      <style:paragraph-properties fo:margin-left="0cm" fo:margin-right="0cm" fo:margin-top="0.423cm" fo:margin-bottom="0.423cm" fo:text-indent="1.249cm" style:auto-text-indent="false"/>
      <style:text-properties style:font-name="Optima" fo:language="es" fo:country="ES"/>
    </style:style>
    <style:style style:name="P7" style:family="paragraph" style:parent-style-name="Standard">
      <style:paragraph-properties fo:margin-left="0cm" fo:margin-right="0cm" fo:margin-top="0.423cm" fo:margin-bottom="0.423cm" fo:text-align="center" style:justify-single-word="false" fo:text-indent="1.249cm" style:auto-text-indent="false"/>
      <style:text-properties style:font-name="Optima" fo:language="es" fo:country="ES" fo:font-weight="bold" style:font-weight-asian="bold"/>
    </style:style>
    <style:style style:name="P8" style:family="paragraph" style:parent-style-name="Standard">
      <style:paragraph-properties fo:margin-left="0cm" fo:margin-right="0cm" fo:margin-top="0.423cm" fo:margin-bottom="0.423cm" fo:text-align="center" style:justify-single-word="false" fo:text-indent="1.249cm" style:auto-text-indent="false"/>
      <style:text-properties style:font-name="Optima" fo:language="es" fo:country="ES" fo:font-weight="bold" officeooo:paragraph-rsid="0009213e" style:font-weight-asian="bold"/>
    </style:style>
    <style:style style:name="P9" style:family="paragraph" style:parent-style-name="Standard">
      <style:paragraph-properties fo:margin-left="0cm" fo:margin-right="0cm" fo:margin-top="0.423cm" fo:margin-bottom="0.423cm" fo:text-align="center" style:justify-single-word="false" fo:text-indent="1.249cm" style:auto-text-indent="false"/>
      <style:text-properties style:font-name="Optima" fo:language="es" fo:country="ES"/>
    </style:style>
    <style:style style:name="P10" style:family="paragraph" style:parent-style-name="Header">
      <style:paragraph-properties fo:text-align="end" style:justify-single-word="false"/>
      <style:text-properties fo:font-size="8pt" style:font-size-asian="8pt" style:font-size-complex="8pt"/>
    </style:style>
    <style:style style:name="P11" style:family="paragraph" style:parent-style-name="Footer">
      <style:paragraph-properties fo:text-align="end" style:justify-single-word="false" style:snap-to-layout-grid="false"/>
    </style:style>
    <style:style style:name="P12" style:family="paragraph" style:parent-style-name="Footer">
      <style:paragraph-properties fo:text-align="center" style:justify-single-word="false" style:snap-to-layout-grid="false"/>
      <style:text-properties fo:font-size="11pt" style:font-size-asian="11pt"/>
    </style:style>
    <style:style style:name="T1" style:family="text">
      <style:text-properties style:font-name="Optima"/>
    </style:style>
    <style:style style:name="T2" style:family="text">
      <style:text-properties style:font-name="Optima" fo:font-size="10pt" style:text-underline-style="solid" style:text-underline-width="auto" style:text-underline-color="font-color" style:font-size-asian="10pt" style:font-size-complex="10pt"/>
    </style:style>
    <style:style style:name="T3" style:family="text">
      <style:text-properties style:font-name="Optima" fo:font-weight="bold" style:font-weight-asian="bold"/>
    </style:style>
    <style:style style:name="T4" style:family="text">
      <style:text-properties style:font-name="Optima" fo:language="es" fo:country="ES"/>
    </style:style>
    <style:style style:name="T5" style:family="text">
      <style:text-properties style:font-name="Optima" fo:language="es" fo:country="ES" fo:font-weight="bold" style:font-weight-asian="bold"/>
    </style:style>
    <style:style style:name="T6"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Alegaciones al Estudio de Impacto Ambiental del proyecto minero de explotación “Salave” </text:span></text:p>
      <text:p text:style-name="P1">Expte 11/C/03/13</text:p>
      <text:p text:style-name="P4"><text:s text:c="2"/></text:p>
      <text:p text:style-name="P4"/>
      <text:p text:style-name="P5"><text:span text:style-name="T3">_____________________________________________________________, mayor de edad</text:span><text:span text:style-name="T1">, con DNI ___________________________________ y domicilio a efectos de notificaciones en ____________________________ ante el órgano al que me dirijo, comparezco, y </text:span><text:span text:style-name="T4">EXPONGO</text:span></text:p>
      <text:p text:style-name="P5"><text:span text:style-name="T4">Que el 1 de junio de 2012 se ha dado publicidad en el BOPA al Estudio de Impacto Ambiental del proyecto minero de explotación “Salave”, <text:s/>a este respecto, mediante el presente escrito, formulo las siguientes</text:span></text:p>
      <text:p text:style-name="P3"><text:span text:style-name="T5">ALEGACIONES</text:span><text:span text:style-name="T5">:</text:span></text:p>
      <text:p text:style-name="P5"><text:span text:style-name="T5">ÚNICA.-</text:span><text:span text:style-name="T4"> Debo mostrar mi frontal oposición a este proyecto minero que considero inasumible tanto para el concejo de Tapia de Casariego como para los municipios vecinos. Quién suscribe propone la alternativa 0 que es </text:span><text:span text:style-name="T5">NO REALIZAR EL PROYECTO </text:span><text:span text:style-name="T4">y que se dicte una Declaración de Impacto Ambiental desfavorable a la alternativa propuesta por la mercantil promotora. </text:span></text:p>
      <text:p text:style-name="P5"><text:span text:style-name="T4">La </text:span><text:span text:style-name="T4">opción elegida, consistente en un proyecto de explotación subterránea con un tratamiento del mineral realizado por un proceso de <text:s/>lixiviación y almacenando los residuos mineros en un depósito de lodos, es ilegal por varias razones y supondrá un grave golpe a un concejo cuyas principales actividades son el turismo y la ganadería. <text:s/></text:span></text:p>
      <text:p text:style-name="P5"><text:span text:style-name="T4">Aunque se aleje 2</text:span><text:span text:style-name="T4"> kilómetros la bocamina de las zonas protegidas, la explotación realizada en el subsuelo va a tener un impacto intolerable sobre toda la zona a lo que hay que unir que el depósito de lodos comportará unos riesgos no evaluados suficientemente, como hemos comprobado con el reciente vertido de la central térmica de Aboño.</text:span></text:p>
      <text:p text:style-name="P5"><text:span text:style-name="T4">Adicionalmente el proyecto propuesto no es </text:span><text:span text:style-name="T4">legal desde el punto de vista urbanístico ya que parte de los terrenos donde se ubicarían las instalaciones de exterior son Suelos No Urbanizables de Interés Agrícola, en los que la actividad minera está declarada como incompatible. A ello hay que agregar que parte del mismo se ubica dentro del litoral protegido del municipio de Tapia de Casariego, tanto en las Normas Subsidiarias como en el POLA, al venir clasificados como Suelo No Urbanizable de Protección de Costas, lo que impide dar USOS PROHIBIDOS entre los que se incluye “las extracciones de tierras, piedras, gravas o minerales”. </text:span></text:p>
      <text:p text:style-name="P5"><text:span text:style-name="T4">L</text:span><text:span text:style-name="T4">as Lagunas de Silva en Salave y sus alrededores, paraje que constituye un enclave de singular valor junto a los dos Puntos de Interés Geológicos del municipio impiden dar el visto bueno ambiental a este proyecto en su subsuelo </text:span><text:soft-page-break/><text:span text:style-name="T4">que amenaza con afectarlas grave e irrevocablemente. Estas Lagunas están protegidas por su interés arqueológico y clasificadas como Suelo No Urbanizable de Costas, lo que ya ha conllevado que un anterior proyecto minero instado ante el Principado de Asturias fuese denegado. </text:span></text:p>
      <text:p text:style-name="P5"><text:span text:style-name="T4">Por si todo lo anterior fuera poco, debe denunciarse que l</text:span><text:span text:style-name="T4">as concesiones mineras sobre las que se basa el proyecto perteneciente al GRUPO SALAVE han incurrido en caducidad, como actualmente se está dilucidando en el TSJ de Asturias.</text:span></text:p>
      <text:p text:style-name="P5"><text:span text:style-name="T4">El Estudio de Impacto Ambiental reconoce que existe una cercanía con el LIC “Penarronda-Barayo” y ZEPA “Penarronda - Barayo” pero afirma que “NO HAY IMPACTOS SIGNIFICATIVOS”. Sin embargo, estas zonas resultarán irremediablemente afectadas por el contenido del proyecto que va a conllevar un gran movimiento de tierras, voladuras, construcción de una balsa enorme, vertederos etc. Se considera que este proyecto contradice el deber de conservación derivado de las categorías de la Red Natura 2000 lo que obliga a establecer medidas compensatorias en proyectos que puedan incidir sobre ellas –directa o indirectamente–. (artículo 6.4 de la Directiva Hábitats) y en este caso a formular una DIA en sentido desfavorable. </text:span></text:p>
      <text:p text:style-name="P5"><text:span text:style-name="T4">Unos hipotéticos puestos de trabajo y el beneficio económico de una empresa no pueden justificar la destrucción la riqueza ambiental de Tapia de Casariego y especular con la salud de sus habitantes</text:span><text:span text:style-name="T4">.</text:span></text:p>
      <text:p text:style-name="P6">Por lo expuesto, </text:p>
      <text:p text:style-name="P5"><text:span text:style-name="T5">SOLICITO</text:span><text:span text:style-name="T4"> que sea admitido el presente escrito, y en su virtud, se tengan por formuladas alegaciones el Estudio de Impacto Ambiental, para que el órgano ambiental dicte una Declaración de Impacto Ambiental en sentido desfavorable y devuelva el proyecto al promotor; teniendo por interesado a quien suscribe y notificando todos los actos que se dicten en el expediente.</text:span></text:p>
      <text:p text:style-name="P6"/>
      <text:p text:style-name="P5"><text:span text:style-name="T4">Solicitudes que se realizan en </text:span><text:span text:style-name="T4">__________, a __________ de _______</text:span></text:p>
      <text:p text:style-name="P6"/>
      <text:p text:style-name="P7"/>
      <text:p text:style-name="P8">DIRECCIÓN GENERAL DE ENERGÍA Y MINAS</text:p>
      <text:p text:style-name="P7">CONSEJERÍA DE ECONOMÍA Y EMPLEO</text:p>
      <text:p text:style-name="P9">Plaza España, 1 4ª planta 33007 <text:s/>- Ovie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imes New Roman" svg:font-family="'Times New Roman'"/>
    <style:font-face style:name="Courier New" svg:font-family="'Courier New'" style:font-family-generic="modern"/>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Optima" svg:font-family="Optima"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text-align="justify" style:justify-single-word="false" fo:orphans="2" fo:widows="2" fo:text-indent="1.251cm" style:auto-text-indent="false" style:writing-mode="lr-tb"/>
      <style:text-properties style:use-window-font-color="true" style:font-name="Arial Narrow" fo:font-size="12pt" fo:language="es" fo:country="ES"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style style:name="Header" style:family="paragraph" style:parent-style-name="Standard" style:class="extra"/>
    <style:style style:name="Estilo" style:family="paragraph">
      <style:paragraph-properties fo:orphans="0" fo:widows="0" style:text-autospace="none"/>
      <style:text-properties style:use-window-font-color="true" style:font-name="Times New Roman1" fo:font-size="12pt" fo:language="es" fo:country="ES" style:font-name-asian="Arial1" style:font-size-asian="12pt" style:font-name-complex="Times New Roman1" style:font-size-complex="12pt" style:language-complex="ar" style:country-complex="SA"/>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8z1" style:family="text">
      <style:text-properties fo:font-size="12pt" style:font-size-asian="12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text-properties fo:font-size="9pt" style:font-size-asian="9pt" style:font-size-complex="9pt"/>
    </style:style>
    <style:style style:name="Texto_20_comentario_20_Car" style:display-name="Texto comentario Car" style:family="text">
      <style:text-properties style:font-name="Arial Narrow" fo:font-size="12pt" fo:language="es" fo:country="ES" style:font-size-asian="12pt" style:font-size-complex="12pt"/>
    </style:style>
    <style:style style:name="Asunto_20_del_20_comentario_20_Car" style:display-name="Asunto del comentario Car" style:family="text">
      <style:text-properties style:font-name="Arial Narrow" fo:font-size="12pt" fo:language="es" fo:country="ES"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614cm" fo:margin-left="2.8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1.905cm" fo:margin-left="5.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1.693cm" fo:margin-left="2.9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429cm" fo:text-indent="-0.635cm" fo:margin-left="2.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99cm" fo:text-indent="-0.635cm" fo:margin-left="3.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69cm" fo:text-indent="-0.318cm" fo:margin-left="4.969cm"/>
        </style:list-level-properties>
      </text:list-level-style-number>
      <text:list-level-style-number text:level="4" style:num-suffix="." style:num-format="1">
        <style:list-level-properties text:list-level-position-and-space-mode="label-alignment">
          <style:list-level-label-alignment text:label-followed-by="listtab" text:list-tab-stop-position="6.239cm" fo:text-indent="-0.635cm" fo:margin-left="6.23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09cm" fo:text-indent="-0.635cm" fo:margin-left="7.5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779cm" fo:text-indent="-0.318cm" fo:margin-left="8.779cm"/>
        </style:list-level-properties>
      </text:list-level-style-number>
      <text:list-level-style-number text:level="7" style:num-suffix="." style:num-format="1">
        <style:list-level-properties text:list-level-position-and-space-mode="label-alignment">
          <style:list-level-label-alignment text:label-followed-by="listtab" text:list-tab-stop-position="10.049cm" fo:text-indent="-0.635cm" fo:margin-left="10.0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319cm" fo:text-indent="-0.635cm" fo:margin-left="11.3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89cm" fo:text-indent="-0.318cm" fo:margin-left="12.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018cm" fo:margin-left="-0.191cm" table:align="left" style:writing-mode="lr-tb"/>
    </style:style>
    <style:style style:name="Tabla1.A" style:family="table-column">
      <style:table-column-properties style:column-width="5.082cm"/>
    </style:style>
    <style:style style:name="Tabla1.C" style:family="table-column">
      <style:table-column-properties style:column-width="6.854cm"/>
    </style:style>
    <style:style style:name="Tabla1.1" style:family="table-row">
      <style:table-row-properties style:keep-together="true" fo:keep-together="auto"/>
    </style:style>
    <style:style style:name="Tabla1.A1" style:family="table-cell">
      <style:table-cell-properties style:vertical-align="bottom" fo:padding-left="0.191cm" fo:padding-right="0.191cm" fo:padding-top="0cm" fo:padding-bottom="0cm" fo:border="none" style:writing-mode="lr-tb"/>
    </style:style>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text-align="end" style:justify-single-word="false" style:snap-to-layout-grid="false"/>
    </style:style>
    <style:style style:name="MP3" style:family="paragraph" style:parent-style-name="Footer">
      <style:paragraph-properties fo:text-align="center" style:justify-single-word="false" style:snap-to-layout-grid="false"/>
      <style:text-properties fo:font-size="11pt" style:font-size-asian="11pt"/>
    </style:style>
    <style:page-layout style:name="Mpm1">
      <style:page-layout-properties fo:page-width="21.001cm" fo:page-height="29.7cm" style:num-format="1" style:print-orientation="portrait" fo:margin-top="0.4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01cm" fo:margin-bottom="2.002cm" style:dynamic-spacing="true"/>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style:header>
      <style:footer>
        <table:table table:name="Tabla1" table:style-name="Tabla1">
          <table:table-column table:style-name="Tabla1.A" table:number-columns-repeated="2"/>
          <table:table-column table:style-name="Tabla1.C"/>
          <table:table-row table:style-name="Tabla1.1">
            <table:table-cell table:style-name="Tabla1.A1" office:value-type="string">
              <text:p text:style-name="MP2"/>
            </table:table-cell>
            <table:table-cell table:style-name="Tabla1.A1" office:value-type="string">
              <text:p text:style-name="MP3"/>
            </table:table-cell>
            <table:table-cell table:style-name="Tabla1.A1" office:value-type="string">
              <text:p text:style-name="MP2"/>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 JUZGADO DECANO DE LO CONTENCIOSO-ADMINISTRATIVO DE LEÓN</dc:title>
    <meta:initial-creator>ECOURBAN</meta:initial-creator>
    <meta:creation-date>2012-06-28T17:52:00</meta:creation-date>
    <dc:date>2012-07-04T23:03:09</dc:date>
    <meta:print-date>2012-07-04T22:58:56</meta:print-date>
    <meta:editing-cycles>4</meta:editing-cycles>
    <meta:editing-duration>PT01H04M00S</meta:editing-duration>
    <meta:document-statistic meta:table-count="1" meta:image-count="0" meta:object-count="0" meta:page-count="2" meta:paragraph-count="20" meta:word-count="699" meta:character-count="4447"/>
    <meta:generator>OpenOffice.org/3.2$Linux OpenOffice.org_project/320m19$Build-9505</meta:generator>
    <meta:user-defined meta:name="Información 1"/>
    <meta:user-defined meta:name="Información 2"/>
    <meta:user-defined meta:name="Información 3"/>
    <meta:user-defined meta:name="Información 4"/>
  </office:meta>
</office:document-meta>
</file>